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fo:language="ru" fo:country="RU" officeooo:rsid="001778d3" officeooo:paragraph-rsid="001778d3" style:font-size-asian="22.75pt" style:font-size-complex="26pt"/>
    </style:style>
    <style:style style:name="P2" style:family="paragraph" style:parent-style-name="Standard">
      <style:text-properties fo:font-size="26pt" fo:language="en" fo:country="US" officeooo:rsid="001778d3" officeooo:paragraph-rsid="001778d3" style:font-size-asian="22.75pt" style:font-size-complex="26pt"/>
    </style:style>
    <style:style style:name="P3" style:family="paragraph" style:parent-style-name="Standard">
      <style:text-properties fo:font-size="26pt" fo:language="uk" fo:country="UA" officeooo:rsid="0018965b" officeooo:paragraph-rsid="0018965b" style:font-size-asian="22.75pt" style:font-size-complex="26pt"/>
    </style:style>
    <style:style style:name="P4" style:family="paragraph" style:parent-style-name="Standard">
      <style:text-properties fo:font-size="26pt" fo:language="uk" fo:country="UA" officeooo:rsid="0018e7cd" officeooo:paragraph-rsid="0018e7cd" style:font-size-asian="22.75pt" style:font-size-complex="26pt"/>
    </style:style>
    <style:style style:name="T1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Минулий час </text:p>
      <text:p text:style-name="P1"/>
      <text:p text:style-name="P2">1.get up-got up-<text:span text:style-name="T1">прокинувся</text:span></text:p>
      <text:p text:style-name="P2"/>
      <text:p text:style-name="P2">2.get dressed-got dressed-<text:span text:style-name="T1">одягнувся</text:span></text:p>
      <text:p text:style-name="P2"/>
      <text:p text:style-name="P2">3.sing-sang-<text:span text:style-name="T1">заспівав</text:span></text:p>
      <text:p text:style-name="P2"/>
      <text:p text:style-name="P2">4. read-read-<text:span text:style-name="T1">прочитав</text:span></text:p>
      <text:p text:style-name="P2"/>
      <text:p text:style-name="P2">5.make-made-<text:span text:style-name="T1">зробив</text:span></text:p>
      <text:p text:style-name="P2"/>
      <text:p text:style-name="P2">6.go-went-<text:span text:style-name="T1">пішов</text:span></text:p>
      <text:p text:style-name="P2"><text:span text:style-name="T1"/></text:p>
      <text:p text:style-name="P2"><text:span text:style-name="T1"/></text:p>
      <text:p text:style-name="P3">1.Я прочитав цікаву книгу 2 дні тому.</text:p>
      <text:p text:style-name="P3"/>
      <text:p text:style-name="P3">___________________________________</text:p>
      <text:p text:style-name="P3">2.Ліза читала книгу про тварин 3 дні тому.</text:p>
      <text:p text:style-name="P3"/>
      <text:p text:style-name="P3">_____________________________________</text:p>
      <text:p text:style-name="P3">3.Марк читав книгу про море 3 дні тому.</text:p>
      <text:p text:style-name="P3"/>
      <text:p text:style-name="P3">_________________________________</text:p>
      <text:p text:style-name="P3"><text:soft-page-break/><text:s/>Я прокинувся о 6 год. вчора.</text:p>
      <text:p text:style-name="P3">___________________________________</text:p>
      <text:p text:style-name="P2"><text:s text:c="2"/></text:p>
      <text:p text:style-name="P3">Тоні ходив до школи з Марком минулого </text:p>
      <text:p text:style-name="P3">року.</text:p>
      <text:p text:style-name="P3"/>
      <text:p text:style-name="P3">_____________________________________</text:p>
      <text:p text:style-name="P3">Неллі чистила зуби 3 рази на день.</text:p>
      <text:p text:style-name="P3"/>
      <text:p text:style-name="P3">_____________________________________</text:p>
      <text:p text:style-name="P3"/>
      <text:p text:style-name="P4">Кейт намалювала дуже гарну картину </text:p>
      <text:p text:style-name="P4">минулого місяця.</text:p>
      <text:p text:style-name="P4">____________________________________</text:p>
      <text:p text:style-name="P4"/>
      <text:p text:style-name="P4">_____________________________________</text:p>
      <text:p text:style-name="P3"/>
      <text:p text:style-name="P4">Діти співали багато про Україну минулого місяця.</text:p>
      <text:p text:style-name="P4"/>
      <text:p text:style-name="P4">___________________________________________________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22:52:01.903000000</meta:creation-date>
    <meta:print-date>2022-02-12T23:17:42.961000000</meta:print-date>
    <dc:date>2022-02-12T23:33:13.361000000</dc:date>
    <meta:editing-duration>PT8M10S</meta:editing-duration>
    <meta:editing-cycles>1</meta:editing-cycles>
    <meta:document-statistic meta:table-count="0" meta:image-count="0" meta:object-count="0" meta:page-count="2" meta:paragraph-count="27" meta:word-count="80" meta:character-count="856" meta:non-whitespace-character-count="773"/>
    <meta:generator>LibreOffice/7.1.1.2$Windows_X86_64 LibreOffice_project/fe0b08f4af1bacafe4c7ecc87ce55bb426164676</meta:generator>
  </office:meta>
</office:document-meta>
</file>